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07cm" fo:margin-left="0cm" table:align="left"/>
    </style:style>
    <style:style style:name="Tabelle1.A" style:family="table-column">
      <style:table-column-properties style:column-width="3.942cm"/>
    </style:style>
    <style:style style:name="Tabelle1.B" style:family="table-column">
      <style:table-column-properties style:column-width="13.264cm"/>
    </style:style>
    <style:style style:name="Tabelle1.A1" style:family="table-cell">
      <style:table-cell-properties fo:padding-left="0.191cm" fo:padding-right="0.191cm" fo:padding-top="0cm" fo:padding-bottom="0cm" fo:border="0.018cm solid #000000"/>
    </style:style>
    <style:style style:name="Tabelle2" style:family="table">
      <style:table-properties style:width="17.207cm" fo:margin-left="0cm" table:align="left"/>
    </style:style>
    <style:style style:name="Tabelle2.A" style:family="table-column">
      <style:table-column-properties style:column-width="8.602cm"/>
    </style:style>
    <style:style style:name="Tabelle2.B" style:family="table-column">
      <style:table-column-properties style:column-width="8.604cm"/>
    </style:style>
    <style:style style:name="Tabelle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itrittserklärung</text:p>
      <text:p text:style-name="P1"/>
      <text:p text:style-name="P1">Ich melde mich als Mitglied beim Parkhaus (e. V.) an: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Name/Vorname</text:p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>Geburtsdatum</text:p>
          </table:table-cell>
          <table:table-cell table:style-name="Tabelle1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le1.A1" office:value-type="string">
            <text:p text:style-name="P2">Anschrift</text:p>
            <text:p text:style-name="P2"/>
            <text:p text:style-name="P2"/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>Telefon</text:p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>E-Mail</text:p>
            <text:p text:style-name="P2"/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P3"/>
      <text:p text:style-name="P3">Ich erkläre mich bereit, einen Jahresbeitrag von 10 € zu leisten.</text:p>
      <text:p text:style-name="P1"/>
      <text:p text:style-name="P1">Hiermit ermächtige ich widerruflich den Verein, den angegebenen Betrag von meinem nachfolgenden Konto mittels Lastschrift einzuziehen.</text:p>
      <text:p text:style-name="P1"/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IBAN</text:p>
            <text:p text:style-name="P2"/>
            <text:p text:style-name="P2"/>
          </table:table-cell>
          <table:table-cell table:style-name="Tabelle2.A1" office:value-type="string">
            <text:p text:style-name="P2">BIC</text:p>
            <text:p text:style-name="P2"/>
            <text:p text:style-name="P2"/>
            <text:p text:style-name="P2"/>
          </table:table-cell>
        </table:table-row>
        <table:table-row>
          <table:table-cell table:style-name="Tabelle2.A1" table:number-columns-spanned="2" office:value-type="string">
            <text:p text:style-name="P2">Bank/Kreditinstitut</text:p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elle2.A1" office:value-type="string">
            <text:p text:style-name="P2"/>
            <text:p text:style-name="P2"/>
            <text:p text:style-name="P2"/>
            <text:p text:style-name="P2">Ort, Datum</text:p>
          </table:table-cell>
          <table:table-cell table:style-name="Tabelle2.A1" office:value-type="string">
            <text:p text:style-name="P2"/>
            <text:p text:style-name="P2"/>
            <text:p text:style-name="P2"/>
            <text:p text:style-name="P2">Unterschrift</text:p>
          </table:table-cell>
        </table:table-row>
      </table:table>
      <text:p text:style-name="P1"/>
      <text:p text:style-name="P1"><text:s/></text:p>
      <text:p text:style-name="P1"/>
      <text:p text:style-name="P4">Die Mitgliedschaft ist erworben, sobald der Vorstand Ihre Aufnahme als Mitglied schriftlich bestätigt hat. </text:p>
      <text:p text:style-name="Standard"><text:span text:style-name="Absatz-Standardschriftart"><text:span text:style-name="T1">Das Dokument ist in elektronischer Form ohne Unterschrift gültig und kann in dem Fall auch per Mail an vorstand@parkversorgung.de übermittelt werd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.501cm" fo:margin-right="1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abine Kowoll</meta:initial-creator>
    <meta:creation-date>2022-01-09T14:46:00Z</meta:creation-date>
    <dc:date>2022-01-11T20:43:31.96</dc:date>
    <meta:print-date>2021-12-17T14:57:00Z</meta:print-date>
    <meta:editing-cycles>3</meta:editing-cycles>
    <meta:editing-duration>PT27S</meta:editing-duration>
    <meta:document-statistic meta:table-count="2" meta:image-count="0" meta:object-count="0" meta:page-count="1" meta:paragraph-count="17" meta:word-count="84" meta:character-count="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